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2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2D charts</text:span></text:h>
      </text:section>
      <text:section text:name="Section2" text:style-name="Section2">
        <text:p text:style-name="SB2"/>
        <text:h text:style-name="HE2" text:outline-level="2"><text:span text:style-name="Heading_2">Pie</text:span></text:h>
        <text:p text:style-name="Standard"/>
        <text:h text:style-name="HD2" text:outline-level="2"><text:span text:style-name="Heading_2">Doughnut</text:span></text:h>
        <text:p text:style-name="Standard"/>
        <text:h text:style-name="HD2" text:outline-level="2"><text:span text:style-name="Heading_2">Bar</text:span></text:h>
        <text:p text:style-name="Standard"/>
        <text:h text:style-name="HD2" text:outline-level="2"><text:span text:style-name="Heading_2">Column</text:span></text:h>
        <text:p text:style-name="Standard"/>
        <text:h text:style-name="HD2" text:outline-level="2"><text:span text:style-name="Heading_2">Line</text:span></text:h>
        <text:p text:style-name="Standard"/>
        <text:h text:style-name="HD2" text:outline-level="2"><text:span text:style-name="Heading_2">Area</text:span></text:h>
        <text:p text:style-name="Standard"/>
        <text:h text:style-name="HD2" text:outline-level="2"><text:span text:style-name="Heading_2">Scatter</text:span></text:h>
        <text:p text:style-name="Standard"/>
        <text:h text:style-name="HD2" text:outline-level="2"><text:span text:style-name="Heading_2">Radar</text:span></text:h>
        <text:p text:style-name="Standard"/>
        <text:h text:style-name="HD2" text:outline-level="2"><text:span text:style-name="Heading_2">Stacked_bar</text:span></text:h>
        <text:p text:style-name="Standard"/>
        <text:h text:style-name="HD2" text:outline-level="2"><text:span text:style-name="Heading_2">Percent_stacked_bar</text:span></text:h>
        <text:p text:style-name="Standard"/>
        <text:h text:style-name="HD2" text:outline-level="2"><text:span text:style-name="Heading_2">Stacked_column</text:span></text:h>
        <text:p text:style-name="Standard"/>
        <text:h text:style-name="HD2" text:outline-level="2"><text:span text:style-name="Heading_2">Percent_stacked_column</text:span></text:h>
        <text:p text:style-name="Standard"/>
      </text:section>
      <text:section text:name="Section3" text:style-name="Section3">
        <text:p text:style-name="SB3"/>
        <text:h text:style-name="HE1" text:outline-level="1"><text:span text:style-name="Heading_1">3D charts</text:span></text:h>
      </text:section>
      <text:section text:name="Section4" text:style-name="Section4">
        <text:p text:style-name="SB4"/>
        <text:h text:style-name="HE2" text:outline-level="2"><text:span text:style-name="Heading_2">Pie</text:span></text:h>
        <text:p text:style-name="Standard"/>
        <text:h text:style-name="HD2" text:outline-level="2"><text:span text:style-name="Heading_2">Bar</text:span></text:h>
        <text:p text:style-name="Standard"/>
        <text:h text:style-name="HD2" text:outline-level="2"><text:span text:style-name="Heading_2">Column</text:span></text:h>
        <text:p text:style-name="Standard"/>
        <text:h text:style-name="HD2" text:outline-level="2"><text:span text:style-name="Heading_2">Line</text:span></text:h>
        <text:p text:style-name="Standard"/>
        <text:h text:style-name="HD2" text:outline-level="2"><text:span text:style-name="Heading_2">Area</text:span>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paragraph">
      <style:paragraph-properties fo:margin-top="12pt"/>
    </style:style>
    <style:style style:name="Heading_1" style:family="text">
      <style:text-properties fo:font-size="14pt" style:font-size-asian="14pt" style:font-size-complex="14pt" fo:font-weight="bold" style:font-weight-asian="bold"/>
    </style:style>
    <style:style style:name="Heading_2" style:family="paragraph">
      <style:paragraph-properties fo:margin-top="12pt"/>
    </style:style>
    <style:style style:name="Heading_2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7T12:06:15.000</dc:date>
    <meta:generator>PHPWord</meta:generator>
    <meta:initial-creator/>
    <meta:creation-date>2026-07-27T12:06:15.000</meta:creation-date>
    <meta:keyword/>
    <meta:user-defined meta:name="Category"/>
    <meta:user-defined meta:name="Company"/>
    <meta:user-defined meta:name="Manager"/>
  </office:meta>
</office:document-meta>
</file>